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0.0097in" fo:text-indent="-0.0097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>
        <style:tab-stops>
          <style:tab-stop style:type="left" style:position="0.8048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>
        <style:tab-stops>
          <style:tab-stop style:type="left" style:position="0.8048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style="italic" style:font-style-asian="italic" style:font-style-complex="italic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P51" style:parent-style-name="Standard" style:family="paragraph">
      <style:paragraph-properties>
        <style:tab-stops>
          <style:tab-stop style:type="left" style:position="0.8048in"/>
        </style:tab-stops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style="italic" style:font-style-asian="italic" style:font-style-complex="italic"/>
    </style:style>
    <style:style style:name="T70" style:parent-style-name="Domyślnaczcionkaakapitu" style:family="text">
      <style:text-properties fo:font-style="italic" style:font-style-asian="italic" style:font-style-complex="italic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>
        <style:tab-stops>
          <style:tab-stop style:type="left" style:position="0.8048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>
        <style:tab-stops>
          <style:tab-stop style:type="left" style:position="0.8048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8048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8048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0.8048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0.8048in"/>
        </style:tab-stops>
      </style:paragraph-properties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s text:c="4"/>13.06.2018r. realizacja w kl. IV b sp.<text:line-break/><text:tab/><text:tab/><text:tab/><text:tab/><text:tab/><text:tab/><text:tab/><text:tab/><text:s text:c="2"/>13.06.2018r. realizacja w kl. VI sp.<text:span text:style-name="T2"><text:line-break/></text:span><text:span text:style-name="T3"><text:line-break/></text:span><text:span text:style-name="T4">Scenariusz zajęć z zakresu udzielania pierwszej pomocy<text:s/></text:span><text:span text:style-name="T5"><text:line-break/></text:span><text:span text:style-name="T6">Temat:<text:s/></text:span><text:span text:style-name="T7">BEZPIECZEŃSTWO-PIERWSZA POMOC W RAZIE WYPADKU</text:span></text:p>
      <text:p text:style-name="P8">„WIEMY I POTRAFIMY”.</text:p>
      <text:p text:style-name="P9"/>
      <text:p text:style-name="P10">Cel ogólny:</text:p>
      <text:p text:style-name="P11"><text:span text:style-name="T12"><text:tab/></text:span>Nauczanie i utrwalanie podstawowych zasad udzielania pierwszej pomocy.<text:line-break/><text:line-break/><text:span text:style-name="T13">Cele szczegółowe:</text:span><text:span text:style-name="T14"><text:line-break/></text:span><text:span text:style-name="T15"><text:tab/>* na etapie zapewnienia bezpieczeństwa:</text:span><text:line-break/><text:tab/>- uczeń wie, że nie będzie mógł pomóc, jeśli sam nie będzie<text:line-break/><text:tab/>bezpieczny,<text:line-break/><text:tab/>- pamięta o zapewnieniu bezpieczeństwa sobie i osobie,<text:line-break/><text:tab/>poszkodowanej<text:line-break/><text:tab/><text:span text:style-name="T16">* na etapie sprawdzania przytomności:</text:span><text:span text:style-name="T17"><text:line-break/></text:span><text:span text:style-name="T18"><text:tab/></text:span>- uczeń potrafi zdefiniować terminy: osoba przytomna i osoba<text:line-break/><text:tab/>nieprzytomna,<text:line-break/><text:tab/>- wie, jak sprawdzać stan przytomności,<text:line-break/><text:tab/><text:span text:style-name="T19">* na etapie wezwania pomocy:</text:span><text:span text:style-name="T20"><text:line-break/></text:span><text:span text:style-name="T21"><text:tab/></text:span>- uczeń potrafi wymienić numery alarmowe,<text:line-break/><text:tab/>- potrafi prawidłowo przeprowadzić rozmowę z dyspozytorem<text:line-break/><text:tab/>pogotowia,<text:line-break/><text:tab/>- wie, jak ważne jest szybkie wezwanie pomocy,<text:line-break/><text:tab/>- wie, jak szybko wezwać pomoc, kiedy w pobliżu nie ma<text:line-break/><text:tab/>telefonu,<text:line-break/><text:tab/><text:span text:style-name="T22">* w zakresie sprawdzenia oddechu:</text:span><text:span text:style-name="T23"><text:line-break/></text:span><text:span text:style-name="T24"><text:tab/></text:span>- uczeń potrafi właściwie ocenić, czy u poszkodowanego jest<text:line-break/><text:tab/>zachowany oddech,<text:line-break/><text:tab/>- potrafi samodzielnie udrożnić drogi oddechowe,<text:line-break/><text:tab/>- zna zasadę: słyszę, widzę<text:line-break/><text:tab/><text:span text:style-name="T25">* w zakresie stosowania pozycji bocznej ustalonej:</text:span><text:span text:style-name="T26"><text:line-break/></text:span><text:span text:style-name="T27"><text:tab/></text:span>- uczeń potrafi ułożyć poszkodowanego w pozycji bocznej</text:p>
      <text:p text:style-name="P28"><text:tab/>ustalonej,<text:line-break/><text:tab/>- wie, kiedy stosuje się taką pozycję,<text:line-break/><text:tab/><text:span text:style-name="T29">*w zakresie stosowania oddechów ratowniczych:</text:span><text:span text:style-name="T30"><text:line-break/></text:span><text:span text:style-name="T31"><text:tab/></text:span>- uczeń potrafi ocenić, kiedy należy wykonać oddech,<text:line-break/><text:tab/>ratowniczy,<text:line-break/><text:tab/>- potrafi wykonać prawidłowe oddechy<text:s/>ratownicze,<text:line-break/><text:tab/><text:span text:style-name="T32">* w zakresie uciskania klatki piersiowej:</text:span><text:span text:style-name="T33"><text:line-break/></text:span><text:span text:style-name="T34"><text:tab/></text:span>- uczeń rozumie potrzebę wykonywania tej czynności,<text:line-break/><text:tab/>- potrafi prawidłowo odnaleźć miejsce ucisku,<text:line-break/><text:tab/>- wie, że ucisk należy wykonywać mocno i miarowo,<text:line-break/><text:tab/><text:span text:style-name="T35">*Uczeń potrafi wymienić wszystkie czynności, któr</text:span><text:span text:style-name="T36">e składają się na</text:span><text:span text:style-name="T37"><text:line-break/></text:span><text:span text:style-name="T38"><text:tab/>łańcuch przeżyć.</text:span><text:span text:style-name="T39"><text:line-break/></text:span><text:span text:style-name="T40"><text:line-break/></text:span><text:span text:style-name="T41">Metody:<text:s/></text:span>oglądowa, instruktaż, ćwiczenia praktyczne.<text:line-break/><text:line-break/><text:span text:style-name="T42">Środki dydaktyczne:<text:s/></text:span>plansze, fantom, telefony komórkowe w celu wybierania nr.alarmowych,<text:line-break/><text:tab/><text:tab/><text:tab/>układanka obrazkowa, prezentacja multimedialna RKO<text:line-break/><text:span text:style-name="T43">Czas zajęć:<text:s/></text:span>45 min.<text:line-break/><text:span text:style-name="T44">Prz</text:span><text:span text:style-name="T45">ebieg zajęć:</text:span><text:span text:style-name="T46"><text:line-break/></text:span><text:span text:style-name="T47"><text:line-break/></text:span>1. Wprowadzenie<text:line-break/><text:span text:style-name="T48">-</text:span><text:s/><text:span text:style-name="T49">Zapoznanie z tematem i celami zajęć.</text:span><text:span text:style-name="T50"><text:line-break/></text:span></text:p>
      <text:p text:style-name="P51"><text:span text:style-name="T52">BEZPIECZEŃSTWO</text:span><text:span text:style-name="T53"><text:line-break/></text:span><text:span text:style-name="T54"><text:line-break/></text:span>2. Giełda pomysłów:<text:line-break/><text:tab/><text:tab/>- jakie przedmioty lub sytuacje mogą stanowić zagrożenie? (szkło,<text:s/><text:line-break/><text:tab/><text:tab/>przewody elektryczne, ostre narzędzia, przedmioty elektryczne,<text:line-break/><text:tab/><text:tab/>włączone do gniazdka, np. suszarka, lokówka, szklane przedmioty,<text:line-break/><text:tab/><text:tab/>meble z ostrymi kantami, bliskość schodów, zbiorników wodnych,<text:line-break/><text:tab/><text:tab/>jezdni...)<text:line-break/><text:line-break/><text:span text:style-name="T55">SPRAWDZENIE PRZYTOMNOŚCI</text:span><text:span text:style-name="T56"><text:line-break/></text:span><text:span text:style-name="T57"><text:line-break/></text:span>3. Wyjaśnienie uczniom, kiedy mamy do czynienia z osobą przytomną, a kiedy<text:line-break/>z nieprzytomną.<text:line-break/>4. Pokaz<text:s/>prawidłowego sprawdzania przytomności poszkodowanego (wołanie,<text:line-break/>potrząsanie za ramiona).<text:line-break/>5. Pytanie skierowane do uczniów:<text:line-break/><text:span text:style-name="T58">Jaką pierwszą czynność należy wykonać, kiedy osoba jest nieprzytomna?</text:span><text:span text:style-name="T59"><text:line-break/></text:span>(wezwać pomoc)<text:line-break/>6. Scenki w wykonywaniu kilku uczniów – głośne wzywanie pomocy w różnych<text:line-break/>sytuacjach.<text:line-break/><text:line-break/><text:span text:style-name="T60">WZYWANIE POMOCY</text:span><text:span text:style-name="T61"><text:line-break/></text:span><text:span text:style-name="T62"><text:line-break/></text:span>7. Przypomnienie numerów alarmowych:<text:s/><text:span text:style-name="T63">997, 998, 999, 112 –</text:span><text:s/>wywieszenie ich<text:line-break/>w widocznym miejscu, wybierasnie na telefonach.<text:line-break/>8. Instruktaż prawidłowego wzywania pomocy.<text:line-break/>9. Scenki w wykonaniu kilku uczniów<text:s/>- „Rozmowa z dyspozytorem”.<text:span text:style-name="T64"><text:line-break/></text:span><text:span text:style-name="T65"><text:line-break/></text:span><text:span text:style-name="T66">SPRAWDZANIE ODDECHU</text:span><text:span text:style-name="T67"><text:line-break/></text:span><text:span text:style-name="T68"><text:line-break/></text:span>10. Zabawa: „Kto dłużej wstrzyma oddech?”<text:line-break/>-<text:span text:style-name="T69"><text:s/>uczniowie dzielą się wrażeniami, co czuli, kiedy wstrzymywali oddech.</text:span><text:span text:style-name="T70"><text:line-break/></text:span>11. Wyjaśnienie uczniom, jakie znaczenie ma oddychanie.<text:line-break/>12. Demonstracja jak prawidłowo udrożnić drogi oddechowe i sprawdzić<text:line-break/>oddech (powtórzyć czynność z właściwym komentarzem z podkreśleniem<text:line-break/>zasady słyszę, widzę, czuję).<text:line-break/>13. Pokaz w wykonaniu kilku uczniów.<text:line-break/><text:line-break/><text:span text:style-name="T71">POZYCJA BOCZNA USTALONA</text:span><text:span text:style-name="T72"><text:line-break/></text:span></text:p>
      <text:p text:style-name="P73">14.Pokaz, jak należy prawidłowo ułożyć poszkodowanego w pozycji<text:s/>bocznej<text:line-break/>ustalonej.<text:line-break/>15. Ćwiczenia praktyczne w grupach.<text:line-break/><text:line-break/><text:span text:style-name="T74">RESUSCYTACJA</text:span><text:span text:style-name="T75"><text:line-break/></text:span><text:span text:style-name="T76"><text:line-break/></text:span>16. Pokaz oddechów i ucisków.<text:line-break/>17. Ćwiczenia praktyczne w grupach.<text:line-break/><text:line-break/><text:span text:style-name="T77">ŁAŃCUCH PRZEŻYĆ – podsumowanie</text:span><text:span text:style-name="T78"><text:line-break/></text:span><text:span text:style-name="T79"><text:line-break/></text:span>18. Przypomnienie etapów udzielania pierwszej pomocy.<text:line-break/>19. Ćwiczenia praktyczne.<text:line-break/><text:line-break/><text:span text:style-name="T80">EWALU</text:span><text:span text:style-name="T81">ACJA</text:span><text:span text:style-name="T82"><text:line-break/></text:span><text:span text:style-name="T83">-<text:s/></text:span><text:span text:style-name="T84">sprawdzająca zapamiętanie i zrozumienie treści przekazanych w trakcie zajęć:</text:span><text:span text:style-name="T85"><text:line-break/></text:span>ułożenie historyjki obrazkowej z kolejnymi etapami udzielania pierwszej<text:line-break/>pomocy.</text:p>
      <text:p text:style-name="P86"/>
      <text:p text:style-name="P87"/>
      <text:p text:style-name="P88"/>
      <text:p text:style-name="P89"/>
      <text:p text:style-name="P90"><text:tab/><text:tab/><text:tab/><text:tab/><text:tab/><text:tab/><text:span text:style-name="T91"><text:line-break/></text:span><text:span text:style-name="T92"><text:line-break/></text:span><text:line-break/><text:line-break/><text:tab/><text:line-break/><text:tab/><text:span text:style-name="T9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briel Hen</meta:initial-creator>
    <dc:creator>Ela</dc:creator>
    <meta:creation-date>2018-06-20T09:21:00Z</meta:creation-date>
    <dc:date>2018-06-26T09:01:00Z</dc:date>
    <meta:print-date>2018-06-20T10:51:00Z</meta:print-date>
    <meta:template xlink:href="Normal" xlink:type="simple"/>
    <meta:editing-cycles>15</meta:editing-cycles>
    <meta:editing-duration>PT1080S</meta:editing-duration>
    <meta:document-statistic meta:page-count="1" meta:paragraph-count="7" meta:word-count="561" meta:character-count="3922" meta:row-count="28" meta:non-whitespace-character-count="3368"/>
  </office:meta>
</office:document-meta>
</file>